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8E0000007207BDA511.png" manifest:media-type="image/png"/>
  <manifest:file-entry manifest:full-path="Pictures/10007D250000291E00000BD2EAF72D2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automatic-styles>
    <style:style style:name="Alergeny" style:family="table">
      <style:table-properties style:width="6.6931in" table:align="margins"/>
    </style:style>
    <style:style style:name="Alergeny.A" style:family="table-column">
      <style:table-column-properties style:column-width="0.3125in" style:rel-column-width="450*"/>
    </style:style>
    <style:style style:name="Alergeny.B" style:family="table-column">
      <style:table-column-properties style:column-width="1.8694in" style:rel-column-width="2694*"/>
    </style:style>
    <style:style style:name="Alergeny.C" style:family="table-column">
      <style:table-column-properties style:column-width="4.5111in" style:rel-column-width="6501*"/>
    </style:style>
    <style:style style:name="Alergeny.A1" style:family="table-cell">
      <style:table-cell-properties fo:padding="0in" fo:border="none" style:writing-mode="page"/>
    </style:style>
    <style:style style:name="Alergeny.5" style:family="table-row">
      <style:table-row-properties style:min-row-height="0.1938in"/>
    </style:style>
    <style:style style:name="P1" style:family="paragraph" style:parent-style-name="Heading_20_1">
      <style:text-properties style:font-name="Noto Serif" fo:language="cs" fo:country="CZ"/>
    </style:style>
    <style:style style:name="P2" style:family="paragraph" style:parent-style-name="Standard">
      <style:paragraph-properties fo:text-align="left" style:justify-single-word="false"/>
      <style:text-properties style:font-name="Noto Serif" fo:language="cs" fo:country="CZ" officeooo:rsid="001d54ac" officeooo:paragraph-rsid="001d54ac"/>
    </style:style>
    <style:style style:name="P3" style:family="paragraph" style:parent-style-name="Standard">
      <style:paragraph-properties fo:text-align="center" style:justify-single-word="false"/>
      <style:text-properties style:font-name="Noto Serif" fo:language="cs" fo:country="CZ" officeooo:rsid="001d54ac" officeooo:paragraph-rsid="001d54ac"/>
    </style:style>
    <style:style style:name="P4" style:family="paragraph" style:parent-style-name="Table_20_Contents">
      <style:paragraph-properties fo:text-align="left" style:justify-single-word="false"/>
      <style:text-properties style:font-name="Noto Serif" fo:language="cs" fo:country="CZ"/>
    </style:style>
    <style:style style:name="P5" style:family="paragraph" style:parent-style-name="Table_20_Contents">
      <style:paragraph-properties fo:text-align="left" style:justify-single-word="false"/>
      <style:text-properties style:font-name="Noto Serif" fo:language="cs" fo:country="CZ" officeooo:rsid="00216532" officeooo:paragraph-rsid="00216532"/>
    </style:style>
    <style:style style:name="P6" style:family="paragraph" style:parent-style-name="Table_20_Contents">
      <style:paragraph-properties fo:text-align="left" style:justify-single-word="false"/>
      <style:text-properties style:font-name="Noto Serif" fo:language="cs" fo:country="CZ" officeooo:rsid="001d54ac" officeooo:paragraph-rsid="001d54ac"/>
    </style:style>
    <style:style style:name="P7" style:family="paragraph" style:parent-style-name="Table_20_Contents">
      <style:paragraph-properties fo:text-align="left" style:justify-single-word="false"/>
      <style:text-properties style:font-name="Noto Serif" fo:language="cs" fo:country="CZ" fo:font-weight="normal" officeooo:rsid="001d54ac" officeooo:paragraph-rsid="001d54ac" style:font-weight-asian="normal" style:font-weight-complex="normal"/>
    </style:style>
    <style:style style:name="P8" style:family="paragraph" style:parent-style-name="Table_20_Contents">
      <style:paragraph-properties fo:text-align="left" style:justify-single-word="false"/>
      <style:text-properties style:font-name="Noto Serif" fo:font-size="10pt" fo:language="cs" fo:country="CZ" officeooo:rsid="001e11b9" officeooo:paragraph-rsid="001e11b9" style:font-size-asian="8.75pt" style:font-size-complex="10pt"/>
    </style:style>
    <style:style style:name="P9" style:family="paragraph" style:parent-style-name="Table_20_Contents">
      <style:paragraph-properties fo:text-align="left" style:justify-single-word="false"/>
      <style:text-properties style:font-name="Noto Serif" fo:font-size="10pt" fo:language="cs" fo:country="CZ" officeooo:rsid="001e11b9" officeooo:paragraph-rsid="0021b181" style:font-size-asian="8.75pt" style:font-size-complex="10pt"/>
    </style:style>
    <style:style style:name="P10" style:family="paragraph" style:parent-style-name="Table_20_Contents">
      <style:paragraph-properties fo:text-align="left" style:justify-single-word="false"/>
      <style:text-properties style:font-name="Noto Serif" fo:font-size="10pt" fo:language="cs" fo:country="CZ" officeooo:rsid="001d54ac" officeooo:paragraph-rsid="001d54ac" style:font-size-asian="10pt" style:font-size-complex="10pt"/>
    </style:style>
    <style:style style:name="P11" style:family="paragraph" style:parent-style-name="Table_20_Contents">
      <style:paragraph-properties fo:text-align="left" style:justify-single-word="false"/>
      <style:text-properties style:font-name="Noto Serif" fo:font-size="10pt" fo:language="cs" fo:country="CZ" officeooo:rsid="00216532" officeooo:paragraph-rsid="00216532" style:font-size-asian="10pt" style:font-size-complex="10pt"/>
    </style:style>
    <style:style style:name="P12" style:family="paragraph" style:parent-style-name="Table_20_Contents">
      <style:paragraph-properties fo:text-align="left" style:justify-single-word="false"/>
      <style:text-properties style:font-name="Noto Serif" fo:font-size="10pt" fo:language="cs" fo:country="CZ" officeooo:rsid="001e11b9" officeooo:paragraph-rsid="001e11b9" style:font-size-asian="10pt" style:font-size-complex="10pt"/>
    </style:style>
    <style:style style:name="P13" style:family="paragraph" style:parent-style-name="Table_20_Contents">
      <style:paragraph-properties fo:text-align="left" style:justify-single-word="false"/>
      <style:text-properties style:font-name="Noto Serif" fo:font-size="10pt" fo:language="cs" fo:country="CZ" officeooo:rsid="0021b181" officeooo:paragraph-rsid="0021b181" style:font-size-asian="10pt" style:font-size-complex="10pt"/>
    </style:style>
    <style:style style:name="P14" style:family="paragraph" style:parent-style-name="Table_20_Contents">
      <style:paragraph-properties fo:text-align="left" style:justify-single-word="false"/>
      <style:text-properties style:font-name="Noto Serif" fo:font-size="10pt" fo:language="cs" fo:country="CZ" officeooo:rsid="0021b181" officeooo:paragraph-rsid="0021e79c" style:font-size-asian="10pt" style:font-size-complex="10pt"/>
    </style:style>
    <style:style style:name="P15" style:family="paragraph" style:parent-style-name="Table_20_Contents">
      <style:paragraph-properties fo:text-align="left" style:justify-single-word="false"/>
      <style:text-properties style:font-name="Noto Serif" fo:font-size="10pt" fo:language="cs" fo:country="CZ" officeooo:rsid="0021b181" officeooo:paragraph-rsid="00222fff" style:font-size-asian="10pt" style:font-size-complex="10pt"/>
    </style:style>
    <style:style style:name="P16" style:family="paragraph" style:parent-style-name="Table_20_Contents">
      <style:paragraph-properties fo:text-align="left" style:justify-single-word="false"/>
      <style:text-properties style:font-name="Noto Serif" fo:font-size="10pt" fo:language="cs" fo:country="CZ" officeooo:rsid="00209eb6" officeooo:paragraph-rsid="00209eb6" style:font-size-asian="8.75pt" style:font-size-complex="10pt"/>
    </style:style>
    <style:style style:name="P17" style:family="paragraph" style:parent-style-name="Table_20_Contents">
      <style:paragraph-properties fo:text-align="left" style:justify-single-word="false"/>
      <style:text-properties style:font-name="Noto Serif" fo:font-size="10pt" fo:language="cs" fo:country="CZ" officeooo:rsid="00200cdc" officeooo:paragraph-rsid="00200cdc" style:font-size-asian="10pt" style:font-size-complex="10pt"/>
    </style:style>
    <style:style style:name="P18" style:family="paragraph" style:parent-style-name="Table_20_Contents">
      <style:paragraph-properties fo:text-align="left" style:justify-single-word="false"/>
      <style:text-properties style:font-name="Noto Serif" fo:font-size="10pt" fo:language="cs" fo:country="CZ" officeooo:rsid="00209eb6" officeooo:paragraph-rsid="00209eb6" style:font-size-asian="10pt" style:font-size-complex="10pt"/>
    </style:style>
    <style:style style:name="T1" style:family="text">
      <style:text-properties officeooo:rsid="0021b181"/>
    </style:style>
    <style:style style:name="T2" style:family="text">
      <style:text-properties officeooo:rsid="00216532" style:font-size-asian="10pt"/>
    </style:style>
    <style:style style:name="T3" style:family="text">
      <style:text-properties officeooo:rsid="0021e79c" style:font-size-asian="10pt"/>
    </style:style>
    <style:style style:name="T4" style:family="text">
      <style:text-properties officeooo:rsid="0021e79c"/>
    </style:style>
    <style:style style:name="T5" style:family="text">
      <style:text-properties officeooo:rsid="00216532"/>
    </style:style>
    <style:style style:name="T6" style:family="text">
      <style:text-properties style:text-position="sub 58%" officeooo:rsid="00216532"/>
    </style:style>
    <style:style style:name="T7" style:family="text">
      <style:text-properties style:text-position="0% 100%" officeooo:rsid="00216532"/>
    </style:style>
    <style:style style:name="fr1"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říloha II nařízení EU 1169/2011</text:h>
      <text:p text:style-name="P2">Látky nebo produkty vyvolávající alergie nebo nesnášenlivost</text:p>
      <text:p text:style-name="P3"/>
      <table:table table:name="Alergeny" table:style-name="Alergeny">
        <table:table-column table:style-name="Alergeny.A"/>
        <table:table-column table:style-name="Alergeny.B"/>
        <table:table-column table:style-name="Alergeny.C"/>
        <table:table-row>
          <table:table-cell table:style-name="Alergeny.A1" office:value-type="string">
            <text:p text:style-name="P4"/>
          </table:table-cell>
          <table:table-cell table:style-name="Alergeny.A1" office:value-type="string">
            <text:p text:style-name="P4"/>
          </table:table-cell>
          <table:table-cell table:style-name="Alergeny.A1" office:value-type="string">
            <text:p text:style-name="P5">Poznámka</text:p>
          </table:table-cell>
        </table:table-row>
        <table:table-row>
          <table:table-cell table:style-name="Alergeny.A1" office:value-type="string">
            <text:p text:style-name="P6">1</text:p>
          </table:table-cell>
          <table:table-cell table:style-name="Alergeny.A1" office:value-type="string">
            <text:p text:style-name="P7">Lepek</text:p>
          </table:table-cell>
          <table:table-cell table:style-name="Alergeny.A1" table:number-rows-spanned="2" office:value-type="string">
            <text:p text:style-name="P8">Pšenice, žito, ječmen, oves, špalda, kamut nebo jejich <text:span text:style-name="T1">hybridní </text:span>odrůdy <text:span text:style-name="T1">a výrobky z nich, kromě:</text:span></text:p>
            <text:p text:style-name="P8">- <text:span text:style-name="T1">glukózových sirupů na bázi pšenice, včetně dextrózy</text:span></text:p>
            <text:p text:style-name="P8">- <text:span text:style-name="T1">maltodextrinů na bázi pšenice</text:span></text:p>
            <text:p text:style-name="P8">- <text:span text:style-name="T1">glukózových sirupů na bázi ječmene</text:span></text:p>
            <text:p text:style-name="P9">- <text:span text:style-name="T1">obilovin použitých k výrobě </text:span><text:span text:style-name="T2">alkoholických destilát</text:span><text:span text:style-name="T3">ů</text:span><text:span text:style-name="T2">, včetně ethanolu zemědělského původu</text:span></text:p>
          </table:table-cell>
        </table:table-row>
        <table:table-row>
          <table:table-cell table:style-name="Alergeny.A1" office:value-type="string">
            <text:p text:style-name="P6"/>
          </table:table-cell>
          <table:table-cell table:style-name="Alergeny.A1" office:value-type="string">
            <text:p text:style-name="P8">Pšenice, žito, ječmen, oves, špalda, kamut nebo jejich odrůdy</text:p>
          </table:table-cell>
          <table:covered-table-cell table:style-name="Alergeny.A1"/>
        </table:table-row>
        <table:table-row>
          <table:table-cell table:style-name="Alergeny.A1" office:value-type="string">
            <text:p text:style-name="P6">2</text:p>
          </table:table-cell>
          <table:table-cell table:style-name="Alergeny.A1" office:value-type="string">
            <text:p text:style-name="P7">Korýši</text:p>
          </table:table-cell>
          <table:table-cell table:style-name="Alergeny.A1" office:value-type="string">
            <text:p text:style-name="P10">Korýši a výrobky z nich</text:p>
          </table:table-cell>
        </table:table-row>
        <table:table-row table:style-name="Alergeny.5">
          <table:table-cell table:style-name="Alergeny.A1" office:value-type="string">
            <text:p text:style-name="P6">3</text:p>
          </table:table-cell>
          <table:table-cell table:style-name="Alergeny.A1" office:value-type="string">
            <text:p text:style-name="P7">Vejce</text:p>
          </table:table-cell>
          <table:table-cell table:style-name="Alergeny.A1" office:value-type="string">
            <text:p text:style-name="P10">Vejce a výrobky z nich</text:p>
          </table:table-cell>
        </table:table-row>
        <table:table-row>
          <table:table-cell table:style-name="Alergeny.A1" office:value-type="string">
            <text:p text:style-name="P6">4</text:p>
          </table:table-cell>
          <table:table-cell table:style-name="Alergeny.A1" office:value-type="string">
            <text:p text:style-name="P6">Ryby</text:p>
          </table:table-cell>
          <table:table-cell table:style-name="Alergeny.A1" office:value-type="string">
            <text:p text:style-name="P11">Ryby a výrobky z nich, kromě:</text:p>
            <text:p text:style-name="P11">- rybí želatiny použité jako nosič vitaminových nebo karotenoidních přípravků</text:p>
            <text:p text:style-name="P11">- <text:s/>rybí želatiny nebo vyziny použité jako č<text:span text:style-name="T4">i</text:span>řicí prostředek u piva a vína</text:p>
          </table:table-cell>
        </table:table-row>
        <table:table-row>
          <table:table-cell table:style-name="Alergeny.A1" office:value-type="string">
            <text:p text:style-name="P6">5</text:p>
          </table:table-cell>
          <table:table-cell table:style-name="Alergeny.A1" office:value-type="string">
            <text:p text:style-name="P6">Arašídy</text:p>
          </table:table-cell>
          <table:table-cell table:style-name="Alergeny.A1" table:number-rows-spanned="2" office:value-type="string">
            <text:p text:style-name="P12">Jádra podzemnice olejné (arašídy) a výrobky z nich</text:p>
          </table:table-cell>
        </table:table-row>
        <table:table-row>
          <table:table-cell table:style-name="Alergeny.A1" office:value-type="string">
            <text:p text:style-name="P6"/>
          </table:table-cell>
          <table:table-cell table:style-name="Alergeny.A1" office:value-type="string">
            <text:p text:style-name="P12">Podzemnice olejná</text:p>
          </table:table-cell>
          <table:covered-table-cell table:style-name="Alergeny.A1"/>
        </table:table-row>
        <table:table-row>
          <table:table-cell table:style-name="Alergeny.A1" office:value-type="string">
            <text:p text:style-name="P6">6</text:p>
          </table:table-cell>
          <table:table-cell table:style-name="Alergeny.A1" office:value-type="string">
            <text:p text:style-name="P6">Sója</text:p>
          </table:table-cell>
          <table:table-cell table:style-name="Alergeny.A1" table:number-rows-spanned="2" office:value-type="string">
            <text:p text:style-name="P13">Sójové boby a výrobky z nich, kromě:</text:p>
            <text:p text:style-name="P13">- zcela rafinovaného sójového oleje a tuku</text:p>
            <text:p text:style-name="P14">- přírodní směsi tokoferolů (E306), přírodního d-alfa-tokoferol<text:span text:style-name="T4">u</text:span>, přírodního d-alfa-tokoferol-acetátu, přírodního d-alfa-tokoferol-sukcinátu ze sóji</text:p>
            <text:p text:style-name="P13">- fytosterolů a esterů fytosterolů získaných z rostlinných olejů ze sóji</text:p>
            <text:p text:style-name="P13">- esteru rostlinného stanolu vyrobeného ze sterolů z rostli<text:span text:style-name="T4">n</text:span>ného oleje ze sóji</text:p>
          </table:table-cell>
        </table:table-row>
        <table:table-row>
          <table:table-cell table:style-name="Alergeny.A1" office:value-type="string">
            <text:p text:style-name="P6"/>
          </table:table-cell>
          <table:table-cell table:style-name="Alergeny.A1" office:value-type="string">
            <text:p text:style-name="P10">Sójové boby</text:p>
          </table:table-cell>
          <table:covered-table-cell table:style-name="Alergeny.A1"/>
        </table:table-row>
        <table:table-row>
          <table:table-cell table:style-name="Alergeny.A1" office:value-type="string">
            <text:p text:style-name="P6">7</text:p>
          </table:table-cell>
          <table:table-cell table:style-name="Alergeny.A1" office:value-type="string">
            <text:p text:style-name="P6">Mléko</text:p>
          </table:table-cell>
          <table:table-cell table:style-name="Alergeny.A1" office:value-type="string">
            <text:p text:style-name="P11">Mléko a výrobky z něj (včetně laktózy), kromě:</text:p>
            <text:p text:style-name="P11">- syrovátky použité k výrobě alkoholických destilát<text:span text:style-name="T4">ů</text:span>, včetně ethanolu zemědělského původu</text:p>
            <text:p text:style-name="P11">- laktitolu</text:p>
          </table:table-cell>
        </table:table-row>
        <table:table-row>
          <table:table-cell table:style-name="Alergeny.A1" office:value-type="string">
            <text:p text:style-name="P6">8</text:p>
          </table:table-cell>
          <table:table-cell table:style-name="Alergeny.A1" office:value-type="string">
            <text:p text:style-name="P6">Skořápkové plody</text:p>
          </table:table-cell>
          <table:table-cell table:style-name="Alergeny.A1" table:number-rows-spanned="2" office:value-type="string">
            <text:p text:style-name="P15">Skořá<text:span text:style-name="T4">p</text:span>kové plody, konkrétně: </text:p>
            <text:p text:style-name="P15">mandle (Amygdalus communis L.), lískové ořechy (Corylus avellana), vlašské ořechy (Juglans regia), kešu ořechy (Anacardium occidentale), pekanové ořechy (Carya illinoinensis (Wangenh.) K. Koch), para ořechy (Bertholletia excelsa), pistácie (Pistacia vera), makadamie (Macadamia ternifolia) a výrobky z nich, kromě ořechů použitých k výrobě alkoholických destilátů, včetně ethanolu zemědělského původu</text:p>
          </table:table-cell>
        </table:table-row>
        <table:table-row>
          <table:table-cell table:style-name="Alergeny.A1" office:value-type="string">
            <text:p text:style-name="P6"/>
          </table:table-cell>
          <table:table-cell table:style-name="Alergeny.A1" office:value-type="string">
            <text:p text:style-name="P16">Mandle, lískové ořechy, vlašské ořechy, kešu ořechy, pekanové ořechy, para ořechy, pistácie, makadamie</text:p>
          </table:table-cell>
          <table:covered-table-cell table:style-name="Alergeny.A1"/>
        </table:table-row>
        <table:table-row>
          <table:table-cell table:style-name="Alergeny.A1" office:value-type="string">
            <text:p text:style-name="P6">9</text:p>
          </table:table-cell>
          <table:table-cell table:style-name="Alergeny.A1" office:value-type="string">
            <text:p text:style-name="P6">Celer</text:p>
          </table:table-cell>
          <table:table-cell table:style-name="Alergeny.A1" office:value-type="string">
            <text:p text:style-name="P17">Celer a výrobky z něj</text:p>
          </table:table-cell>
        </table:table-row>
        <table:table-row>
          <table:table-cell table:style-name="Alergeny.A1" office:value-type="string">
            <text:p text:style-name="P6">10</text:p>
          </table:table-cell>
          <table:table-cell table:style-name="Alergeny.A1" office:value-type="string">
            <text:p text:style-name="P6">Hořčice</text:p>
          </table:table-cell>
          <table:table-cell table:style-name="Alergeny.A1" office:value-type="string">
            <text:p text:style-name="P17">Hořčice a výrobky z ní</text:p>
          </table:table-cell>
        </table:table-row>
        <table:table-row>
          <table:table-cell table:style-name="Alergeny.A1" office:value-type="string">
            <text:p text:style-name="P6">11</text:p>
          </table:table-cell>
          <table:table-cell table:style-name="Alergeny.A1" office:value-type="string">
            <text:p text:style-name="P6">Sezam</text:p>
          </table:table-cell>
          <table:table-cell table:style-name="Alergeny.A1" table:number-rows-spanned="2" office:value-type="string">
            <text:p text:style-name="P17">Sezamov<text:span text:style-name="T4">á</text:span> semena a výroby z nich</text:p>
          </table:table-cell>
        </table:table-row>
        <table:table-row>
          <table:table-cell table:style-name="Alergeny.A1" office:value-type="string">
            <text:p text:style-name="P6"/>
          </table:table-cell>
          <table:table-cell table:style-name="Alergeny.A1" office:value-type="string">
            <text:p text:style-name="P12">Sezamová semena</text:p>
          </table:table-cell>
          <table:covered-table-cell table:style-name="Alergeny.A1"/>
        </table:table-row>
        <table:table-row>
          <table:table-cell table:style-name="Alergeny.A1" office:value-type="string">
            <text:p text:style-name="P6">12</text:p>
          </table:table-cell>
          <table:table-cell table:style-name="Alergeny.A1" office:value-type="string">
            <text:p text:style-name="P6">Oxid siřičitý a siřičitany</text:p>
          </table:table-cell>
          <table:table-cell table:style-name="Alergeny.A1" table:number-rows-spanned="2" office:value-type="string">
            <text:p text:style-name="P18">Oxid siřičitý a siřičitany v koncentracích vyšších než 10 mg/kg nebo 10mg/l, vyjádřeno jako celkový <text:span text:style-name="T5">SO</text:span><text:span text:style-name="T6">2</text:span><text:span text:style-name="T7">, které se propočítají pro výrobky určené k přímé spotřebě nebo ke spotřebě po rekonstituování podle pokynů výrobce</text:span></text:p>
          </table:table-cell>
        </table:table-row>
        <table:table-row>
          <table:table-cell table:style-name="Alergeny.A1" office:value-type="string">
            <text:p text:style-name="P6"/>
          </table:table-cell>
          <table:table-cell table:style-name="Alergeny.A1" office:value-type="string">
            <text:p text:style-name="P12">E220, E221, E223, E224, E226, E227, E228</text:p>
          </table:table-cell>
          <table:covered-table-cell table:style-name="Alergeny.A1"/>
        </table:table-row>
        <table:table-row>
          <table:table-cell table:style-name="Alergeny.A1" office:value-type="string">
            <text:p text:style-name="P6">13</text:p>
          </table:table-cell>
          <table:table-cell table:style-name="Alergeny.A1" office:value-type="string">
            <text:p text:style-name="P6">Vlčí bob</text:p>
          </table:table-cell>
          <table:table-cell table:style-name="Alergeny.A1" table:number-rows-spanned="2" office:value-type="string">
            <text:p text:style-name="P17">Vlčí bob (lupina) a výrobky z něj</text:p>
          </table:table-cell>
        </table:table-row>
        <table:table-row>
          <table:table-cell table:style-name="Alergeny.A1" office:value-type="string">
            <text:p text:style-name="P6"/>
          </table:table-cell>
          <table:table-cell table:style-name="Alergeny.A1" office:value-type="string">
            <text:p text:style-name="P12">lupina</text:p>
          </table:table-cell>
          <table:covered-table-cell table:style-name="Alergeny.A1"/>
        </table:table-row>
        <table:table-row>
          <table:table-cell table:style-name="Alergeny.A1" office:value-type="string">
            <text:p text:style-name="P6">14</text:p>
          </table:table-cell>
          <table:table-cell table:style-name="Alergeny.A1" office:value-type="string">
            <text:p text:style-name="P6">Měkkýši</text:p>
          </table:table-cell>
          <table:table-cell table:style-name="Alergeny.A1" office:value-type="string">
            <text:p text:style-name="P17">Měkkýši a výrobky z nich</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402in" fo:margin-left="0in" fo:margin-right="0in" fo:margin-bottom="0.6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width="2.1909in" svg:height="0.6307in" draw:z-index="1"><draw:image xlink:href="Pictures/10007D250000291E00000BD2EAF72D20.svg" xlink:type="simple" xlink:show="embed" xlink:actuate="onLoad" draw:mime-type="image/svg+xml"/><draw:image xlink:href="Pictures/100000010000018E0000007207BDA511.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ukáš Moravec</meta:initial-creator>
    <meta:creation-date>2026-07-28T08:40:15.031535962</meta:creation-date>
    <dc:date>2026-07-28T09:50:43.833922827</dc:date>
    <dc:creator>Lukáš Moravec</dc:creator>
    <meta:editing-duration>PT10M39S</meta:editing-duration>
    <meta:editing-cycles>3</meta:editing-cycles>
    <meta:generator>LibreOffice/26.2.5.2$Linux_X86_64 LibreOffice_project/6d2b0d33fb0f5da53a12f98bed3e9973e56ff1f0</meta:generator>
    <meta:document-statistic meta:table-count="1" meta:image-count="1" meta:object-count="0" meta:page-count="2" meta:paragraph-count="65" meta:word-count="357" meta:character-count="2360" meta:non-whitespace-character-count="2066"/>
  </office:meta>
</office:document-meta>
</file>